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fo:language="fr" fo:country="FR"/>
    </style:style>
    <style:style style:name="P2" style:family="paragraph" style:parent-style-name="Text_20_body">
      <style:paragraph-properties fo:text-align="justify" style:justify-single-word="false"/>
      <style:text-properties fo:language="fr" fo:country="FR"/>
    </style:style>
    <style:style style:name="P3" style:family="paragraph" style:parent-style-name="Text_20_body">
      <style:paragraph-properties fo:text-align="center" style:justify-single-word="false"/>
      <style:text-properties fo:language="fr" fo:country="FR"/>
    </style:style>
    <style:style style:name="P4" style:family="paragraph" style:parent-style-name="Heading_20_1">
      <style:paragraph-properties fo:text-align="center" style:justify-single-word="false"/>
      <style:text-properties fo:language="fr" fo:country="FR"/>
    </style:style>
    <style:style style:name="T1" style:family="text">
      <style:text-properties fo:language="fr" fo:country="F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La ville : les arrondissements de Paris</text:h>
      <text:p text:style-name="P3"/>
      <text:p text:style-name="P2">Paris est un escargot. Certes, Paris ne mange pas de salade, mais c’est un escargot quand même. Un escargot… d'arrondissements.</text:p>
      <text:p text:style-name="P2">Un arrondissement, c'est une division administrative, avec à sa tête un maire élu. A Paris, il y en a 20, numérotés de 1... à 20 qui forment une spirale qui part du centre, un escargot.</text:p>
      <text:p text:style-name="P2">Situons ensemble dans ce dédale quelques lieux connus de tous. Le musée du Louvre se trouve dans le 1er arrondissement, la tour Eiffel dans le 7ème, les Champs-Elysées sont dans le 8ème, et le Sacré-Coeur dans le 18ème.</text:p>
      <text:p text:style-name="P2">Mais, pour les Parisiens, les arrondissements ne sont pas uniquement des zones administratives ou géographiques. Ce sont des univers. Chaque numéro d'arrondissement évoque à tout Parisien quelques clichés bien définis.</text:p>
      <text:p text:style-name="P2">A l'ouest, il y a les riches, avec ses beaux immeubles et ses rues calmes où se côtoient des vieilles dames aux caniches toilettés et des hommes d'affaires pressés. </text:p>
      <text:p text:style-name="P2">Comme dans la plupart des grandes villes européennes, les arrondissements les plus pauvres, eux, se trouvent au nord-est de la ville. A l’ouest, la bourgeoisie protégée des fumées, à l’est, les ouvriers sous la fumée. Ainsi, on trouve toujours les Parisiens les plus populaires ainsi que beaucoup d’immigrés du Maghreb, d'Asie ou d'Afrique noire dans les 18ème, 19ème et 20ème arrondissements.</text:p>
      <text:p text:style-name="P2">Le 13ème ? Pour le Parisien, c'est Chinatown. Il vous parlera des supermarchés asiatiques, des restaurants exotiques et du fameux défilé du nouvel an chinois.</text:p>
      <text:p text:style-name="P2">Le 11ème, lui, est le lieu branché par excellence : magasins bio, réparateurs de vélo et ateliers d’artistes attirent des populations jeunes et créatives.</text:p>
      <text:p text:style-name="P2">Inutile de vous dire que, dans tous ces arrondissements, on trouve aussi des gens normaux qui résistent à tous ces cliché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WenQuanYi Micro Hei" style:font-size-asian="24pt" style:font-weight-asian="bold" style:font-name-complex="Lohit Hindi"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6-03-02T10:17:31</meta:creation-date>
    <dc:date>2016-03-02T10:40:14</dc:date>
    <dc:creator>usuario </dc:creator>
    <meta:editing-duration>PT7M31S</meta:editing-duration>
    <meta:editing-cycles>1</meta:editing-cycles>
    <meta:document-statistic meta:table-count="0" meta:image-count="0" meta:object-count="0" meta:page-count="1" meta:paragraph-count="10" meta:word-count="290" meta:character-count="1781" meta:non-whitespace-character-count="1500"/>
    <meta:generator>LibreOffice/3.5$Linux_x86 LibreOffice_project/350m1$Build-2</meta:generator>
  </office:meta>
</office:document-meta>
</file>